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80</text:p>
          </table:table-cell>
          <table:table-cell table:number-columns-repeated="4" table:style-name="ce10"/>
          <table:table-cell office:value-type="string" table:style-name="ce12">
            <text:p>14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1" table:style-name="ce17">
            <text:p>23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03:14</text:p>
          </table:table-cell>
          <table:covered-table-cell/>
          <table:table-cell office:value-type="float" office:value="391215" table:style-name="ce20">
            <text:p>391215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56:206</text:p>
          </table:table-cell>
          <table:covered-table-cell/>
          <table:table-cell office:value-type="float" office:value="165558.72" table:style-name="ce20">
            <text:p>165558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56:207</text:p>
          </table:table-cell>
          <table:covered-table-cell/>
          <table:table-cell office:value-type="float" office:value="149328" table:style-name="ce20">
            <text:p>149328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400005:22</text:p>
          </table:table-cell>
          <table:covered-table-cell/>
          <table:table-cell office:value-type="float" office:value="1498790" table:style-name="ce20">
            <text:p>149879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08:125</text:p>
          </table:table-cell>
          <table:covered-table-cell/>
          <table:table-cell office:value-type="float" office:value="44424314.479999997" table:style-name="ce20">
            <text:p>44424314,4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08:137</text:p>
          </table:table-cell>
          <table:covered-table-cell/>
          <table:table-cell office:value-type="float" office:value="1778309.44" table:style-name="ce20">
            <text:p>1778309,4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4433</text:p>
          </table:table-cell>
          <table:covered-table-cell/>
          <table:table-cell office:value-type="float" office:value="1235239.04" table:style-name="ce20">
            <text:p>1235239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4434</text:p>
          </table:table-cell>
          <table:covered-table-cell/>
          <table:table-cell office:value-type="float" office:value="857660.72" table:style-name="ce20">
            <text:p>857660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41:979</text:p>
          </table:table-cell>
          <table:covered-table-cell/>
          <table:table-cell office:value-type="float" office:value="53948.43" table:style-name="ce20">
            <text:p>53948,4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68:499</text:p>
          </table:table-cell>
          <table:covered-table-cell/>
          <table:table-cell office:value-type="float" office:value="252004.2" table:style-name="ce20">
            <text:p>252004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73:338</text:p>
          </table:table-cell>
          <table:covered-table-cell/>
          <table:table-cell office:value-type="float" office:value="178134" table:style-name="ce20">
            <text:p>178134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73:339</text:p>
          </table:table-cell>
          <table:covered-table-cell/>
          <table:table-cell office:value-type="float" office:value="481450.15" table:style-name="ce20">
            <text:p>481450,1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1000009:277</text:p>
          </table:table-cell>
          <table:covered-table-cell/>
          <table:table-cell office:value-type="float" office:value="70581" table:style-name="ce20">
            <text:p>70581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1000009:278</text:p>
          </table:table-cell>
          <table:covered-table-cell/>
          <table:table-cell office:value-type="float" office:value="30366" table:style-name="ce20">
            <text:p>30366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4400008:23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4700001:326</text:p>
          </table:table-cell>
          <table:covered-table-cell/>
          <table:table-cell office:value-type="float" office:value="463163.4" table:style-name="ce20">
            <text:p>463163,4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200003:215</text:p>
          </table:table-cell>
          <table:covered-table-cell/>
          <table:table-cell office:value-type="float" office:value="496001.25" table:style-name="ce20">
            <text:p>496001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25:46</text:p>
          </table:table-cell>
          <table:covered-table-cell/>
          <table:table-cell office:value-type="float" office:value="501097.45" table:style-name="ce20">
            <text:p>501097,4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3:100</text:p>
          </table:table-cell>
          <table:covered-table-cell/>
          <table:table-cell office:value-type="float" office:value="542426.93999999994" table:style-name="ce20">
            <text:p>542426,9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119</text:p>
          </table:table-cell>
          <table:covered-table-cell/>
          <table:table-cell office:value-type="float" office:value="484006.32" table:style-name="ce20">
            <text:p>484006,3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8:1</text:p>
          </table:table-cell>
          <table:covered-table-cell/>
          <table:table-cell office:value-type="float" office:value="621461.18999999994" table:style-name="ce20">
            <text:p>621461,1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05:25</text:p>
          </table:table-cell>
          <table:covered-table-cell/>
          <table:table-cell office:value-type="float" office:value="348581.45" table:style-name="ce20">
            <text:p>348581,4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08:25</text:p>
          </table:table-cell>
          <table:covered-table-cell/>
          <table:table-cell office:value-type="float" office:value="256836.2" table:style-name="ce20">
            <text:p>256836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08:40</text:p>
          </table:table-cell>
          <table:covered-table-cell/>
          <table:table-cell office:value-type="float" office:value="309308.56" table:style-name="ce20">
            <text:p>309308,5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09:28</text:p>
          </table:table-cell>
          <table:covered-table-cell/>
          <table:table-cell office:value-type="float" office:value="534455.04000000004" table:style-name="ce20">
            <text:p>534455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09:29</text:p>
          </table:table-cell>
          <table:covered-table-cell/>
          <table:table-cell office:value-type="float" office:value="373289.4" table:style-name="ce20">
            <text:p>373289,4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3041:367</text:p>
          </table:table-cell>
          <table:covered-table-cell/>
          <table:table-cell office:value-type="float" office:value="514246.32" table:style-name="ce20">
            <text:p>514246,3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2400004:132</text:p>
          </table:table-cell>
          <table:covered-table-cell/>
          <table:table-cell office:value-type="float" office:value="64506" table:style-name="ce20">
            <text:p>64506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200013:598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200016:329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200017:361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200021:375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0200025:31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0100015:904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0000000:108</text:p>
          </table:table-cell>
          <table:covered-table-cell/>
          <table:table-cell office:value-type="float" office:value="14639337.439999999" table:style-name="ce20">
            <text:p>14639337,4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400010:589</text:p>
          </table:table-cell>
          <table:covered-table-cell/>
          <table:table-cell office:value-type="float" office:value="267804" table:style-name="ce20">
            <text:p>267804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0100052:309</text:p>
          </table:table-cell>
          <table:covered-table-cell/>
          <table:table-cell office:value-type="float" office:value="1217582.22" table:style-name="ce20">
            <text:p>1217582,2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2100035:993</text:p>
          </table:table-cell>
          <table:covered-table-cell/>
          <table:table-cell office:value-type="float" office:value="17383.5" table:style-name="ce20">
            <text:p>17383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2100035:994</text:p>
          </table:table-cell>
          <table:covered-table-cell/>
          <table:table-cell office:value-type="float" office:value="17383.5" table:style-name="ce20">
            <text:p>17383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2100035:995</text:p>
          </table:table-cell>
          <table:covered-table-cell/>
          <table:table-cell office:value-type="float" office:value="17383.5" table:style-name="ce20">
            <text:p>17383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600003:1798</text:p>
          </table:table-cell>
          <table:covered-table-cell/>
          <table:table-cell office:value-type="float" office:value="338833.88" table:style-name="ce20">
            <text:p>338833,8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0604:9</text:p>
          </table:table-cell>
          <table:covered-table-cell/>
          <table:table-cell office:value-type="float" office:value="856412.65" table:style-name="ce20">
            <text:p>856412,6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606:896</text:p>
          </table:table-cell>
          <table:covered-table-cell/>
          <table:table-cell office:value-type="float" office:value="34400.25" table:style-name="ce20">
            <text:p>34400,2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20038:6</text:p>
          </table:table-cell>
          <table:covered-table-cell/>
          <table:table-cell office:value-type="float" office:value="57074.03" table:style-name="ce20">
            <text:p>57074,0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130008:1</text:p>
          </table:table-cell>
          <table:covered-table-cell/>
          <table:table-cell office:value-type="float" office:value="474795" table:style-name="ce20">
            <text:p>474795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100049:593</text:p>
          </table:table-cell>
          <table:covered-table-cell/>
          <table:table-cell office:value-type="float" office:value="289260" table:style-name="ce20">
            <text:p>28926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000000:7168</text:p>
          </table:table-cell>
          <table:covered-table-cell/>
          <table:table-cell office:value-type="float" office:value="155720.79" table:style-name="ce20">
            <text:p>155720,7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000000:7169</text:p>
          </table:table-cell>
          <table:covered-table-cell/>
          <table:table-cell office:value-type="float" office:value="251825.22" table:style-name="ce20">
            <text:p>251825,2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5:3302</text:p>
          </table:table-cell>
          <table:covered-table-cell/>
          <table:table-cell office:value-type="float" office:value="210005.76000000001" table:style-name="ce20">
            <text:p>210005,7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21:406</text:p>
          </table:table-cell>
          <table:covered-table-cell/>
          <table:table-cell office:value-type="float" office:value="7346503.7800000003" table:style-name="ce20">
            <text:p>7346503,7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21:407</text:p>
          </table:table-cell>
          <table:covered-table-cell/>
          <table:table-cell office:value-type="float" office:value="7350169.5999999996" table:style-name="ce20">
            <text:p>7350169,6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0:6420</text:p>
          </table:table-cell>
          <table:covered-table-cell/>
          <table:table-cell office:value-type="float" office:value="1023231.37" table:style-name="ce20">
            <text:p>1023231,37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0:6421</text:p>
          </table:table-cell>
          <table:covered-table-cell/>
          <table:table-cell office:value-type="float" office:value="333099.8" table:style-name="ce20">
            <text:p>333099,8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0:6422</text:p>
          </table:table-cell>
          <table:covered-table-cell/>
          <table:table-cell office:value-type="float" office:value="270041.19" table:style-name="ce20">
            <text:p>270041,1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0:6423</text:p>
          </table:table-cell>
          <table:covered-table-cell/>
          <table:table-cell office:value-type="float" office:value="554279" table:style-name="ce20">
            <text:p>554279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21:2169</text:p>
          </table:table-cell>
          <table:covered-table-cell/>
          <table:table-cell office:value-type="float" office:value="724512" table:style-name="ce20">
            <text:p>724512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301008:1884</text:p>
          </table:table-cell>
          <table:covered-table-cell/>
          <table:table-cell office:value-type="float" office:value="24640.720000000001" table:style-name="ce20">
            <text:p>24640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301008:1885</text:p>
          </table:table-cell>
          <table:covered-table-cell/>
          <table:table-cell office:value-type="float" office:value="21242" table:style-name="ce20">
            <text:p>21242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27:2704</text:p>
          </table:table-cell>
          <table:covered-table-cell/>
          <table:table-cell office:value-type="float" office:value="598116" table:style-name="ce20">
            <text:p>598116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27:2817</text:p>
          </table:table-cell>
          <table:covered-table-cell/>
          <table:table-cell office:value-type="float" office:value="645965.28" table:style-name="ce20">
            <text:p>645965,2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001027:2818</text:p>
          </table:table-cell>
          <table:covered-table-cell/>
          <table:table-cell office:value-type="float" office:value="418681.2" table:style-name="ce20">
            <text:p>418681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001027:2819</text:p>
          </table:table-cell>
          <table:covered-table-cell/>
          <table:table-cell office:value-type="float" office:value="418681.2" table:style-name="ce20">
            <text:p>418681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001028:833</text:p>
          </table:table-cell>
          <table:covered-table-cell/>
          <table:table-cell office:value-type="float" office:value="694811.42" table:style-name="ce20">
            <text:p>694811,4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001028:834</text:p>
          </table:table-cell>
          <table:covered-table-cell/>
          <table:table-cell office:value-type="float" office:value="694811.42" table:style-name="ce20">
            <text:p>694811,4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7102008:175</text:p>
          </table:table-cell>
          <table:covered-table-cell/>
          <table:table-cell office:value-type="float" office:value="245019" table:style-name="ce20">
            <text:p>245019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000000:364</text:p>
          </table:table-cell>
          <table:covered-table-cell/>
          <table:table-cell office:value-type="float" office:value="269332046.75999999" table:style-name="ce20">
            <text:p>269332046,7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8000010:342</text:p>
          </table:table-cell>
          <table:covered-table-cell/>
          <table:table-cell office:value-type="float" office:value="202353.24" table:style-name="ce20">
            <text:p>202353,2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3200009:405</text:p>
          </table:table-cell>
          <table:covered-table-cell/>
          <table:table-cell office:value-type="float" office:value="442352.64000000001" table:style-name="ce20">
            <text:p>442352,6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3200009:406</text:p>
          </table:table-cell>
          <table:covered-table-cell/>
          <table:table-cell office:value-type="float" office:value="586471.05000000005" table:style-name="ce20">
            <text:p>586471,0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3300004:18</text:p>
          </table:table-cell>
          <table:covered-table-cell/>
          <table:table-cell office:value-type="float" office:value="982120.36" table:style-name="ce20">
            <text:p>982120,3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3300004:300</text:p>
          </table:table-cell>
          <table:covered-table-cell/>
          <table:table-cell office:value-type="float" office:value="1227647.8799999999" table:style-name="ce20">
            <text:p>1227647,8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2300010:464</text:p>
          </table:table-cell>
          <table:covered-table-cell/>
          <table:table-cell office:value-type="float" office:value="228852.08" table:style-name="ce20">
            <text:p>228852,0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4000020:324</text:p>
          </table:table-cell>
          <table:covered-table-cell/>
          <table:table-cell office:value-type="float" office:value="443156" table:style-name="ce20">
            <text:p>443156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900001:596</text:p>
          </table:table-cell>
          <table:covered-table-cell/>
          <table:table-cell office:value-type="float" office:value="22842" table:style-name="ce20">
            <text:p>22842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9998</text:p>
          </table:table-cell>
          <table:covered-table-cell/>
          <table:table-cell office:value-type="float" office:value="17532786.84" table:style-name="ce20">
            <text:p>17532786,8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700008:9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900001:296</text:p>
          </table:table-cell>
          <table:covered-table-cell/>
          <table:table-cell office:value-type="float" office:value="765107.28" table:style-name="ce20">
            <text:p>765107,2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000007:497</text:p>
          </table:table-cell>
          <table:covered-table-cell/>
          <table:table-cell office:value-type="float" office:value="622964.72" table:style-name="ce20">
            <text:p>622964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5:9210</text:p>
          </table:table-cell>
          <table:covered-table-cell/>
          <table:table-cell office:value-type="float" office:value="729010.32" table:style-name="ce20">
            <text:p>729010,3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85</text:p>
          </table:table-cell>
          <table:covered-table-cell/>
          <table:table-cell office:value-type="float" office:value="448593178.23000002" table:style-name="ce20">
            <text:p>448593178,2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00000:7171</text:p>
          </table:table-cell>
          <table:covered-table-cell/>
          <table:table-cell office:value-type="float" office:value="817830" table:style-name="ce20">
            <text:p>81783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00000:7172</text:p>
          </table:table-cell>
          <table:covered-table-cell/>
          <table:table-cell office:value-type="float" office:value="1431831.6" table:style-name="ce20">
            <text:p>1431831,6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6008:156</text:p>
          </table:table-cell>
          <table:covered-table-cell/>
          <table:table-cell office:value-type="float" office:value="801119.04" table:style-name="ce20">
            <text:p>801119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8006:184</text:p>
          </table:table-cell>
          <table:covered-table-cell/>
          <table:table-cell office:value-type="float" office:value="224630" table:style-name="ce20">
            <text:p>22463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8006:185</text:p>
          </table:table-cell>
          <table:covered-table-cell/>
          <table:table-cell office:value-type="float" office:value="224335" table:style-name="ce20">
            <text:p>224335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200007:316</text:p>
          </table:table-cell>
          <table:covered-table-cell/>
          <table:table-cell office:value-type="float" office:value="284575.5" table:style-name="ce20">
            <text:p>284575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200007:317</text:p>
          </table:table-cell>
          <table:covered-table-cell/>
          <table:table-cell office:value-type="float" office:value="718625" table:style-name="ce20">
            <text:p>718625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700009:212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700009:213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700009:214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900017:258</text:p>
          </table:table-cell>
          <table:covered-table-cell/>
          <table:table-cell office:value-type="float" office:value="550811.57999999996" table:style-name="ce20">
            <text:p>550811,5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900017:25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17:260</text:p>
          </table:table-cell>
          <table:covered-table-cell/>
          <table:table-cell office:value-type="float" office:value="443227.32" table:style-name="ce20">
            <text:p>443227,3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17:261</text:p>
          </table:table-cell>
          <table:covered-table-cell/>
          <table:table-cell office:value-type="float" office:value="438765.3" table:style-name="ce20">
            <text:p>438765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17:26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1900017:26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900017:264</text:p>
          </table:table-cell>
          <table:covered-table-cell/>
          <table:table-cell office:value-type="float" office:value="499250.46" table:style-name="ce20">
            <text:p>499250,4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1900017:265</text:p>
          </table:table-cell>
          <table:covered-table-cell/>
          <table:table-cell office:value-type="float" office:value="542383.31999999995" table:style-name="ce20">
            <text:p>542383,3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1900017:266</text:p>
          </table:table-cell>
          <table:covered-table-cell/>
          <table:table-cell office:value-type="float" office:value="590969.76" table:style-name="ce20">
            <text:p>590969,7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6700015:402</text:p>
          </table:table-cell>
          <table:covered-table-cell/>
          <table:table-cell office:value-type="float" office:value="461805" table:style-name="ce20">
            <text:p>461805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6700015:403</text:p>
          </table:table-cell>
          <table:covered-table-cell/>
          <table:table-cell office:value-type="float" office:value="468867.9" table:style-name="ce20">
            <text:p>468867,9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12000:79</text:p>
          </table:table-cell>
          <table:covered-table-cell/>
          <table:table-cell office:value-type="float" office:value="187208" table:style-name="ce20">
            <text:p>187208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12000:85</text:p>
          </table:table-cell>
          <table:covered-table-cell/>
          <table:table-cell office:value-type="float" office:value="187136" table:style-name="ce20">
            <text:p>187136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6:970</text:p>
          </table:table-cell>
          <table:covered-table-cell/>
          <table:table-cell office:value-type="float" office:value="500737.8" table:style-name="ce20">
            <text:p>500737,8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0000000:7703</text:p>
          </table:table-cell>
          <table:covered-table-cell/>
          <table:table-cell office:value-type="float" office:value="858447.72" table:style-name="ce20">
            <text:p>858447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7400001:241</text:p>
          </table:table-cell>
          <table:covered-table-cell/>
          <table:table-cell office:value-type="float" office:value="315000" table:style-name="ce20">
            <text:p>3150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000000:4166</text:p>
          </table:table-cell>
          <table:covered-table-cell/>
          <table:table-cell office:value-type="float" office:value="1210994.3999999999" table:style-name="ce20">
            <text:p>1210994,4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63:281</text:p>
          </table:table-cell>
          <table:covered-table-cell/>
          <table:table-cell office:value-type="float" office:value="50780.160000000003" table:style-name="ce20">
            <text:p>50780,1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300004:34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300004:34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300006:30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300007:35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300010:448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300012:27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1400004:259</text:p>
          </table:table-cell>
          <table:covered-table-cell/>
          <table:table-cell office:value-type="float" office:value="267900" table:style-name="ce20">
            <text:p>26790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1400004:260</text:p>
          </table:table-cell>
          <table:covered-table-cell/>
          <table:table-cell office:value-type="float" office:value="642960" table:style-name="ce20">
            <text:p>64296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2000011:391</text:p>
          </table:table-cell>
          <table:covered-table-cell/>
          <table:table-cell office:value-type="float" office:value="235665" table:style-name="ce20">
            <text:p>235665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0000000:3048</text:p>
          </table:table-cell>
          <table:covered-table-cell/>
          <table:table-cell office:value-type="float" office:value="1044140" table:style-name="ce20">
            <text:p>1044140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0100121:21</text:p>
          </table:table-cell>
          <table:covered-table-cell/>
          <table:table-cell office:value-type="float" office:value="617706.72" table:style-name="ce20">
            <text:p>617706,7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6600004:273</text:p>
          </table:table-cell>
          <table:covered-table-cell/>
          <table:table-cell office:value-type="float" office:value="127409.01" table:style-name="ce20">
            <text:p>127409,01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6600005:317</text:p>
          </table:table-cell>
          <table:covered-table-cell/>
          <table:table-cell office:value-type="float" office:value="87509.24" table:style-name="ce20">
            <text:p>87509,2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6600005:318</text:p>
          </table:table-cell>
          <table:covered-table-cell/>
          <table:table-cell office:value-type="float" office:value="82883.42" table:style-name="ce20">
            <text:p>82883,4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6600005:319</text:p>
          </table:table-cell>
          <table:covered-table-cell/>
          <table:table-cell office:value-type="float" office:value="12451.58" table:style-name="ce20">
            <text:p>12451,5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6600005:320</text:p>
          </table:table-cell>
          <table:covered-table-cell/>
          <table:table-cell office:value-type="float" office:value="55965.79" table:style-name="ce20">
            <text:p>55965,7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6600009:166</text:p>
          </table:table-cell>
          <table:covered-table-cell/>
          <table:table-cell office:value-type="float" office:value="103268.53" table:style-name="ce20">
            <text:p>103268,53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6600009:167</text:p>
          </table:table-cell>
          <table:covered-table-cell/>
          <table:table-cell office:value-type="float" office:value="132855.54" table:style-name="ce20">
            <text:p>132855,5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6600009:168</text:p>
          </table:table-cell>
          <table:covered-table-cell/>
          <table:table-cell office:value-type="float" office:value="46026.080000000002" table:style-name="ce20">
            <text:p>46026,0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6600009:169</text:p>
          </table:table-cell>
          <table:covered-table-cell/>
          <table:table-cell office:value-type="float" office:value="1866466.08" table:style-name="ce20">
            <text:p>1866466,0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6600010:156</text:p>
          </table:table-cell>
          <table:covered-table-cell/>
          <table:table-cell office:value-type="float" office:value="1686226.14" table:style-name="ce20">
            <text:p>1686226,1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6600010:157</text:p>
          </table:table-cell>
          <table:covered-table-cell/>
          <table:table-cell office:value-type="float" office:value="598960.79" table:style-name="ce20">
            <text:p>598960,7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6600010:158</text:p>
          </table:table-cell>
          <table:covered-table-cell/>
          <table:table-cell office:value-type="float" office:value="183067.62" table:style-name="ce20">
            <text:p>183067,6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6600010:159</text:p>
          </table:table-cell>
          <table:covered-table-cell/>
          <table:table-cell office:value-type="float" office:value="68768.52" table:style-name="ce20">
            <text:p>68768,52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6600010:160</text:p>
          </table:table-cell>
          <table:covered-table-cell/>
          <table:table-cell office:value-type="float" office:value="147499.68" table:style-name="ce20">
            <text:p>147499,6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6600010:161</text:p>
          </table:table-cell>
          <table:covered-table-cell/>
          <table:table-cell office:value-type="float" office:value="320489.58" table:style-name="ce20">
            <text:p>320489,5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6600010:162</text:p>
          </table:table-cell>
          <table:covered-table-cell/>
          <table:table-cell office:value-type="float" office:value="301509.59999999998" table:style-name="ce20">
            <text:p>301509,6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6600010:163</text:p>
          </table:table-cell>
          <table:covered-table-cell/>
          <table:table-cell office:value-type="float" office:value="125593.38" table:style-name="ce20">
            <text:p>125593,3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6600010:164</text:p>
          </table:table-cell>
          <table:covered-table-cell/>
          <table:table-cell office:value-type="float" office:value="88940.4" table:style-name="ce20">
            <text:p>88940,4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54304</text:p>
          </table:table-cell>
          <table:covered-table-cell/>
          <table:table-cell office:value-type="float" office:value="1372648" table:style-name="ce20">
            <text:p>1372648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4129:9</text:p>
          </table:table-cell>
          <table:covered-table-cell/>
          <table:table-cell office:value-type="float" office:value="1301291.7" table:style-name="ce20">
            <text:p>1301291,7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7054:220</text:p>
          </table:table-cell>
          <table:covered-table-cell/>
          <table:table-cell office:value-type="float" office:value="540036" table:style-name="ce20">
            <text:p>540036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7054:221</text:p>
          </table:table-cell>
          <table:covered-table-cell/>
          <table:table-cell office:value-type="float" office:value="730786.05" table:style-name="ce20">
            <text:p>730786,05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7057:412</text:p>
          </table:table-cell>
          <table:covered-table-cell/>
          <table:table-cell office:value-type="float" office:value="1185275" table:style-name="ce20">
            <text:p>1185275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7057:413</text:p>
          </table:table-cell>
          <table:covered-table-cell/>
          <table:table-cell office:value-type="float" office:value="1173776.5" table:style-name="ce20">
            <text:p>1173776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8797618.56" table:style-name="ce20">
            <text:p>158797618,5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01:22518</text:p>
          </table:table-cell>
          <table:covered-table-cell/>
          <table:table-cell office:value-type="float" office:value="77509.08" table:style-name="ce20">
            <text:p>77509,08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10:210</text:p>
          </table:table-cell>
          <table:covered-table-cell/>
          <table:table-cell office:value-type="float" office:value="793485" table:style-name="ce20">
            <text:p>793485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10:211</text:p>
          </table:table-cell>
          <table:covered-table-cell/>
          <table:table-cell office:value-type="float" office:value="1156603.5" table:style-name="ce20">
            <text:p>1156603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79:21675</text:p>
          </table:table-cell>
          <table:covered-table-cell/>
          <table:table-cell office:value-type="float" office:value="79630.559999999998" table:style-name="ce20">
            <text:p>79630,56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48015:39</text:p>
          </table:table-cell>
          <table:covered-table-cell/>
          <table:table-cell office:value-type="float" office:value="1086407.79" table:style-name="ce20">
            <text:p>1086407,79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4005:5835</text:p>
          </table:table-cell>
          <table:covered-table-cell/>
          <table:table-cell office:value-type="float" office:value="52416279.700000003" table:style-name="ce20">
            <text:p>52416279,7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7995300.640000001" table:style-name="ce20">
            <text:p>27995300,6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7011:1576</text:p>
          </table:table-cell>
          <table:covered-table-cell/>
          <table:table-cell office:value-type="float" office:value="62754" table:style-name="ce20">
            <text:p>62754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29003:3</text:p>
          </table:table-cell>
          <table:covered-table-cell/>
          <table:table-cell office:value-type="float" office:value="377548.5" table:style-name="ce20">
            <text:p>377548,5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47010:4791</text:p>
          </table:table-cell>
          <table:covered-table-cell/>
          <table:table-cell office:value-type="float" office:value="777337" table:style-name="ce20">
            <text:p>777337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8878305.040000007" table:style-name="ce20">
            <text:p>98878305,04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71505</text:p>
          </table:table-cell>
          <table:covered-table-cell/>
          <table:table-cell office:value-type="float" office:value="66526.8" table:style-name="ce20">
            <text:p>66526,8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3009:335</text:p>
          </table:table-cell>
          <table:covered-table-cell/>
          <table:table-cell office:value-type="float" office:value="1532314.3" table:style-name="ce20">
            <text:p>1532314,3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3009:336</text:p>
          </table:table-cell>
          <table:covered-table-cell/>
          <table:table-cell office:value-type="float" office:value="607318.4" table:style-name="ce20">
            <text:p>607318,4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">
            <text:p>36:34:0603026:1629</text:p>
          </table:table-cell>
          <table:covered-table-cell/>
          <table:table-cell office:value-type="float" office:value="1470972" table:style-name="ce22">
            <text:p>1470972,00</text:p>
          </table:table-cell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1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31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0:0000000:31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0:0000000:32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8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8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8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8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1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6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5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7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7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6:7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6:7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6:7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6:7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6:7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6:7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7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7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8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7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7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2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39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5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5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59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2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4303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9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9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9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9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9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9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9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900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9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9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0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0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07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5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5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2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9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7115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1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13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8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3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4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1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44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3000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005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3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2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2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2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2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2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2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2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2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2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2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2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2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2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2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2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2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20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2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2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2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2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2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2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2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2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2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2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2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2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2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2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2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2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2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2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2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2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2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2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2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2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2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2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2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2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2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2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2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2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2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2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2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2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2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2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2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2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2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2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2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2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2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2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2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2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20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2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2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2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2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2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2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2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2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2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2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2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2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2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2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20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2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20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20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200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20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200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2005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2005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5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5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5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20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2005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2005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2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20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2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2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2005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2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2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2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2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2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2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20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20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20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20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20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20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20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2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20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20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20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20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12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13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1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13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1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13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13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3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14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14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2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2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27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27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2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2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2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27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27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27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2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27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27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27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27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27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2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5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5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5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5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5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5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5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75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75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5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5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5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5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5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5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5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75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75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75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75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78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0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10:6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401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601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601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60101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1601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00101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3000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300002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00001:8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2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200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2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20005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2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7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8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8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8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8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8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8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8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8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8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8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8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8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8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8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8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8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8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8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80001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8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8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8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8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8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8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8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8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8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8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18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4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5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70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70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700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7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7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70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72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7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73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73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73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73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4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8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8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8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8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8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8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80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8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8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800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80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800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800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800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80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800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8000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8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8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8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8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8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8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8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8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8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8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8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8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80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8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80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8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8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8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8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8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8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8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8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8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8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80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8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8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8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8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8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8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8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8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8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8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8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8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8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8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8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8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8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8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8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8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8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8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8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8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8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8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8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8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8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8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8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8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8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8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8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8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8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8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8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8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8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8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8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8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8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82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8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8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8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8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8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8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8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8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8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8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8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8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8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8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8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8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8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8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8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8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8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8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8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8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8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8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8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8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8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8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8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8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8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8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8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8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8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8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8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8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8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8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8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8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8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8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8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8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8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8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8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8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8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8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8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8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8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8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8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8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8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8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8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8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8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8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8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8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8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8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8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8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8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8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8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8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8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8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8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8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8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8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8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8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8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8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8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8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8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8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8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8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8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8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8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8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8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8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8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8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8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8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8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8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8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8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8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8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8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8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8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8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8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8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8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8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8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8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8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8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8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8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8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8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8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8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8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8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8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8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8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8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8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8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8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8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8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8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8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8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8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8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8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8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8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8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8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8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8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8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8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8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82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82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82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8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8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8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8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8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8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8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8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8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82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82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8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82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82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82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82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82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8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82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82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82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82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8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8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8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8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8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8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8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8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8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8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8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8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8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8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8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8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8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8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8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8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8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8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8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8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8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8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8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8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8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8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8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8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8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8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8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8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8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8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8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8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8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8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8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8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8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8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8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8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8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8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8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8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8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8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8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8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8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8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8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8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8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8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8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8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8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8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82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8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8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82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8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8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8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8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82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82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8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82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8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82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8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82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8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82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82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82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8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82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82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8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82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82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82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82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82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82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82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82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82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8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8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8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8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8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83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8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8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8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8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8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8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8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8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8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8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8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8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8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8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8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8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8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8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8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8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8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8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8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8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8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8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8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8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8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8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8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83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8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8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8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83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8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8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8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8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8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8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8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83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8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83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8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83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83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83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83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83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8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83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8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83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83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8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8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83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8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8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8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8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8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8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8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8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8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8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8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8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8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8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8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8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83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8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8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8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8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8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8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8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8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8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8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8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8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8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8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8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8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8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8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8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8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8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8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8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8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8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8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8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8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8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8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8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83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8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8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8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8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8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8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8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8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8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8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8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8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8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8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8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8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8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8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8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8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8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8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8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83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83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83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83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83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83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83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8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83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83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83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83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8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8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83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83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83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83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8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8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8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8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83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83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83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8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83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8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83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83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83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83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8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8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8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830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8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83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83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83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8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8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8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8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8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8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8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8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8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83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8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8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8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8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8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8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8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8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8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8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8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8300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8300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8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8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8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8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8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8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8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8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8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8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8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8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8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8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8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8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8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8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8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8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8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8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8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8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8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8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83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83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8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83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8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8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8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8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8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8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83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8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83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8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8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8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83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8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8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8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8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8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8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83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8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8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8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8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8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83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8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8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8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8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8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8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8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8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01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010003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12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1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4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5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5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5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5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5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5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60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60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600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60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6000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600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60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60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6000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6000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60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60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600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6000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6000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60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600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60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60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60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60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60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60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60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60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600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60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60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60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60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60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60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60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60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60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60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0:60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0:60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0:60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60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60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60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60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60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60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60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60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60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60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60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0:60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0:60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0:60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0:60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0:60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0:60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0:60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0:60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0:60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0:60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0:60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0:600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0:61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0:61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2:0100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2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2:010004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2:1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2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2:28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0104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4:2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4:4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4:44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4:5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4:7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4:79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4:79000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07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07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0700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25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6:12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6:4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7:0012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7:056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0000000:6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1020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103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103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0103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0103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01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0103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010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010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0103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0103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0103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0103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010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0103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0103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0103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0103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0103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0103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01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010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010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0103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0103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0103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0103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0103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01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0103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0103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0103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0103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0103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0103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0103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0103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0103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0103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0103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0103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0103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0103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0103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0103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0103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0103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0103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0103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0103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0103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0103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0103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0103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0103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0103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0103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0103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0103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0103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01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0104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01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01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01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01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0104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0104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0104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0104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0108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0109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0109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0109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0109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0109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0109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0109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0109015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010901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0109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0109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01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0109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0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02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0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0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02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0200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02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0200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0200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020007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02001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0200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020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0200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20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2001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2001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02001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020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020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02001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0200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02001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02001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02001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02001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020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02001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02001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02001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020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020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02001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020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02001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02001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02001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02001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020012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02001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02001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020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020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02001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020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02001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02001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02001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02001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02001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020013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02001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020014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02001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02001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020014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020014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020014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02001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02001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020014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020014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020014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020014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020014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020015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020015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020016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020016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0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0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0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0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03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03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03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03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03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03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0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0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03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03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03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03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03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03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0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03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3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300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3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30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3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3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3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30002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30002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3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3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30002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3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3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3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3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300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3000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3000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3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3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3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3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3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3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3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3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3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3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3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3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3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3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3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3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3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3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3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3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300038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300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3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3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300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300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1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1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1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1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12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1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1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1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1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1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1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1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1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1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17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17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17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1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1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18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1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1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1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19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19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19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19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19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19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19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19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19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190003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1900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19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19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19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19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19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190004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19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19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19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19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19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19000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1900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19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1900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1900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19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19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1900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19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190006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190006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190006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190008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2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2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2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2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2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2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2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2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2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2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2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2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6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6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6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67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67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67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67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67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67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67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67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67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67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67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670003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67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670003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670003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6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6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6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6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7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7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7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7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70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10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1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1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1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10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10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1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8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8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8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8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8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8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8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81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81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81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8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8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8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81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8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8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8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8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1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8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81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8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8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8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8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81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8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81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81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81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1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1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1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81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81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8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8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8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81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8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8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8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8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8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1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8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8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8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8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8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8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8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8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8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8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8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8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1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1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8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8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8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82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3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3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3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3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3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3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3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3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3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3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3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3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3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3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3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3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3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3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3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3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3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3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83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83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83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83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83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83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83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83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83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83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83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8335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8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8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8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8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8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8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8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8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8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8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8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8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8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84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84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84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84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84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4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8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8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8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8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8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8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8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8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8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8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84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8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8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8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8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8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8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8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84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84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84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84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84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84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84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840001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84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840001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840001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840001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84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8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84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840001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840001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8400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84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840001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840001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840001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840001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840001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8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8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84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84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8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8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84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8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8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8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84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8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84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8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84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8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8400016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8400016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8400016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8400016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8400016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8400016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840001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8400016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840001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840001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8400016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840001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8400016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8400016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8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8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8400016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84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84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84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8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84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8451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8451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8451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8451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8451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8451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8451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8451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8451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8452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845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8452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8452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8452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8452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8452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8452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8452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8452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8452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8452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8452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8452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8452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8452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8452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8453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8456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8456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8464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8464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8464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8464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8464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8464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8464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8464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8464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8464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8464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8464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8464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8464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8464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8464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8464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8464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9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0:3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1:19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1:1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1:2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1:2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1:4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1:40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1:40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1:4001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1:4100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2:010013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2:45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000000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000000:42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000000:42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000000:42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000000:42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000000:43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000000:43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000000:44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000000:53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000000:53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00000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000000:7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2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204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204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2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2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2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204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204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204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2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204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2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2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2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2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2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20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20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2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204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2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2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2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2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2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2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2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2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2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204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204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2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2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204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2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2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2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2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2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204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204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20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2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2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2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2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2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2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204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204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2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2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2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204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204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2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2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2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2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2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204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2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2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2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2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2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2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2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205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205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2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2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2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205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205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2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2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2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2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2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2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2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20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205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205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2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2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2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2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2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205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2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2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2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2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2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2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205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205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205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205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205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205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205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205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205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205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205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205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5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05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1060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06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06032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0603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301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3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302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302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3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302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3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3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6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7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7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8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1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1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1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1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1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1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1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1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1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1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1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1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1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10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1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1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1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1002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1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3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301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301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3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30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3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30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3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306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306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3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306046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30608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30608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30608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30608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307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3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307022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307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307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307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3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35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4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402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40202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40202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40202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404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4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40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40406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404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40406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404067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406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1014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2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6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6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6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6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6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7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7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7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7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7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7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7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7021:8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800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80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80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800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800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800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800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800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800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800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80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80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8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800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8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8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8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8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8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13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13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13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13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13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13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13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13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13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13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13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13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13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1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13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130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13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13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13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13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13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13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1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13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13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16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18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1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1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1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1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18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18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18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18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18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18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1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1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18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18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18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18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18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18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18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18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18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1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1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1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19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19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19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1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19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19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19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19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19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19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19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19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19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3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3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3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3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3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3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3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3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3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3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3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3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3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35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3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3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3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35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35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35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3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3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3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3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3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3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3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3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3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3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3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3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3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3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3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3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3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3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3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3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3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3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36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3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36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36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36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36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3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36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3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3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3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3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3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3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36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36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3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36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36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36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3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36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36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3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37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3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37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37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37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3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3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37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37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3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3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3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3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3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3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3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3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3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37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4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4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4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4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4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4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4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4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4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4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4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4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45001:12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45001:12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45001:12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45001:12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4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48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6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6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6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6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605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605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605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5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6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6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6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7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7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21">
            <text:p>2361</text:p>
          </table:table-cell>
          <table:table-cell office:value-type="string" table:number-columns-spanned="3" table:number-rows-spanned="1" table:style-name="ce2">
            <text:p>36:34:0607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D38FDE226F1835E8CE79AB5918427F165998E7F31CE9377FE8C3225024425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14T10:40:56Z</meta:creation-date>
    <dc:date>2024-02-14T10:40:56Z</dc:date>
  </office:meta>
</office:document-meta>
</file>